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ergunning plaatsen portacabins Frankrijk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lengen van de vergunning voor het plaatsen van portacabins op de locatie Frankrijkweg 3 in Ritthem (07-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030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0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0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vergunning plaatsen portacabins Frankrijk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0304</meta:user-defined>
    <meta:user-defined meta:name="OVERHEIDop.GmbID/DC.identifier">gmb-2018-240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B 3</meta:user-defined>
    <meta:user-defined meta:name="OVERHEIDop.woonplaats">Ritthem</meta:user-defined>
    <meta:user-defined meta:name="OVERHEIDop.straatnaam">Frankrijk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8196 386427</meta:user-defined>
    <meta:user-defined meta:name="OVERHEIDop.versieInformatie"/>
  </office:meta>
</office:document-meta>
</file>