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t.b.v. het horecabedrijf, Dennenweg 1A te Sell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Aan: R.G. Dijkinga;</text:p>
            <text:p text:style-name="common-al">Drank- en Horecavergunning t.b.v. het horecabedrijf;</text:p>
            <text:p text:style-name="common-al">Locatie: Dennenweg 1A te Sellingen;</text:p>
            <text:p text:style-name="common-al">Verzenddatum vergunning: 29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30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0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0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t.b.v. het horecabedrijf, Dennenweg 1A te Sel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03</meta:user-defined>
    <meta:user-defined meta:name="OVERHEIDop.GmbID/DC.identifier">gmb-2018-240303</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VJ 1a</meta:user-defined>
    <meta:user-defined meta:name="OVERHEIDop.woonplaats">Sellingen</meta:user-defined>
    <meta:user-defined meta:name="OVERHEIDop.straatnaam">Denn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592 552628</meta:user-defined>
    <meta:user-defined meta:name="OVERHEIDop.versieInformatie"/>
  </office:meta>
</office:document-meta>
</file>