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verleend voor het plaatsen van een kleine hobby kas in eigen tuin (bouwen), Nieuwe Schans 6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30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verleend voor het plaatsen van een kleine hobby kas in eigen tuin (bouwen), Nieuwe Schans 6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01</meta:user-defined>
    <meta:user-defined meta:name="OVERHEIDop.GmbID/DC.identifier">gmb-2018-240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C 6</meta:user-defined>
    <meta:user-defined meta:name="OVERHEIDop.woonplaats">Alphen</meta:user-defined>
    <meta:user-defined meta:name="OVERHEIDop.straatnaam">Nieuwe Schans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678 427509</meta:user-defined>
    <meta:user-defined meta:name="OVERHEIDop.versieInformatie"/>
  </office:meta>
</office:document-meta>
</file>