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ouda 11, het tijdelijk plaatsen van een container op de openbare weg van 26 november t/m 29 december 2018, 2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uda 11, het tijdelijk plaatsen van een container op de openbare weg van 26 november t/m 29 december 2018, 29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Wouda 11, het tijdelijk plaatsen van een container op de openbare weg van 26 november t/m 29 december 2018, 2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00</meta:user-defined>
    <meta:user-defined meta:name="OVERHEIDop.GmbID/DC.identifier">gmb-2018-24030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2 467458</meta:user-defined>
    <meta:user-defined meta:name="OVERHEIDop.versieInformatie"/>
  </office:meta>
</office:document-meta>
</file>