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geweigerd op grond van artikel 5:13 van de Algemene Plaatselijke Verordening (APV) aan:</text:p>
            <text:p text:style-name="common-al">SMHO, huis-aan-huis kledinginzameling in 2019.</text:p>
            <text:p text:style-name="common-al">Het besluit staat geregistreerd onder nummer Z/18/58059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9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99</meta:user-defined>
    <meta:user-defined meta:name="OVERHEIDop.GmbID/DC.identifier">gmb-2018-24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