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horsterstraat 7 in Keijenborg, het saneren van asbest golfplaten van kapschuur</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Bronckhorst een melding ontvangen voor het saneren van asbest golfplaten van kapschuur aan de Bronkhorsterstraat 7 in Keijenborg. De melding is geregistreerd onder kenmerk SXO586657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29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nkhorsterstraat 7 in Keijenborg, het saneren van asbest golfplaten va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95</meta:user-defined>
    <meta:user-defined meta:name="OVERHEIDop.GmbID/DC.identifier">gmb-2018-24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E 7a</meta:user-defined>
    <meta:user-defined meta:name="OVERHEID.PostcodeHuisnummer/OVERHEIDop.postcodeHuisnummer">7256KE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740</meta:user-defined>
    <meta:user-defined meta:name="OVERHEID.EPSG28992/DC.spatial">215875 449911</meta:user-defined>
    <meta:user-defined meta:name="OVERHEID.EPSG28992/DC.spatial">215858.47 449903</meta:user-defined>
    <meta:user-defined meta:name="OVERHEID.EPSG28992/DC.spatial">215848.63 449908.32</meta:user-defined>
    <meta:user-defined meta:name="OVERHEIDop.versieInformatie"/>
  </office:meta>
</office:document-meta>
</file>