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ndelsonderneming Mercurius: vergunning t.b.v. de Sinterklaasoptocht op 17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de Sinterklaasoptocht op 17 november 2018;</text:p>
            <text:p text:style-name="common-al">Locatie: Molenplein, Ter Apel;</text:p>
            <text:p text:style-name="common-al">Verzenddatum vergunning: 29 okto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29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9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9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ndelsonderneming Mercurius: vergunning t.b.v. de Sinterklaasoptocht op 1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94</meta:user-defined>
    <meta:user-defined meta:name="OVERHEIDop.GmbID/DC.identifier">gmb-2018-2402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meta:user-defined>
    <meta:user-defined meta:name="OVERHEIDop.woonplaats">Ter Apel</meta:user-defined>
    <meta:user-defined meta:name="OVERHEIDop.straatnaam">Molenplei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747 544333</meta:user-defined>
    <meta:user-defined meta:name="OVERHEIDop.versieInformatie"/>
  </office:meta>
</office:document-meta>
</file>