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19 oktober 2018,  Lorentzplein 31, 1171BB  Badhoevedorp,  Lidl Nederland GmbH , zaak 8619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supermark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29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9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9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19 oktober 2018,  Lorentzplein 31, 1171BB  Badhoevedorp,  Lidl Nederland GmbH , zaak 86194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290</meta:user-defined>
    <meta:user-defined meta:name="OVERHEIDop.GmbID/DC.identifier">gmb-2018-240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Lorentz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32 483655</meta:user-defined>
    <meta:user-defined meta:name="OVERHEIDop.versieInformatie"/>
  </office:meta>
</office:document-meta>
</file>