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ensboom en Wereld Beroemde Verhalen Festival, Broerenkerplein / Grote kerkplein / Diezerstraat (zaaknummer 76870-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De Verhalenboot vraagt een evenementenvergunning voor het houden van Wensboom van <text:span text:style-name="nadrukvet">15 tot en met 24 December 2018</text:span> en Wereld Beroemde Verhalen Festival op <text:span text:style-name="nadrukvet">21, 22 en 23 December 2018</text:span>, locatie <text:span text:style-name="nadrukvet">Broerenkerplein / Grote kerkplein / Diezerstraa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286</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86</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86</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Wensboom en Wereld Beroemde Verhalen Festival, Broerenkerplein / Grote kerkplein / Diezerstraat (zaaknummer 7687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286</meta:user-defined>
    <meta:user-defined meta:name="OVERHEIDop.GmbID/DC.identifier">gmb-2018-2402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W</meta:user-defined>
    <meta:user-defined meta:name="OVERHEIDop.woonplaats">Zwolle</meta:user-defined>
    <meta:user-defined meta:name="OVERHEIDop.straatnaam">Broerenkerkplein</meta:user-defined>
    <meta:user-defined meta:name="OVERHEID.PostcodeHuisnummer/OVERHEIDop.postcodeHuisnummer">8011PK 9</meta:user-defined>
    <meta:user-defined meta:name="OVERHEIDop.straatnaam">Grote Kerkplein</meta:user-defined>
    <meta:user-defined meta:name="OVERHEID.PostcodeHuisnummer/OVERHEIDop.postcodeHuisnummer">8011</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21 503130</meta:user-defined>
    <meta:user-defined meta:name="OVERHEID.EPSG28992/DC.spatial">202841 502858</meta:user-defined>
    <meta:user-defined meta:name="OVERHEID.EPSG28992/DC.spatial">203149 503028</meta:user-defined>
    <meta:user-defined meta:name="OVERHEIDop.versieInformatie"/>
  </office:meta>
</office:document-meta>
</file>