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ontheffing verbod om vuur te stoken, Kortelaan 1 te Belling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1</text:p>
            <text:p text:style-name="common-al">Aan mw. G.A. Wichertjes - Schut;</text:p>
            <text:p text:style-name="common-al">Ontheffing verbod om vuur te stoken, locatie: Kortelaan 1 te Bellingwolde;</text:p>
            <text:p text:style-name="common-al">Verzenddatum: 31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28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ontheffing verbod om vuur te stoken, Kortelaan 1 te Belling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81</meta:user-defined>
    <meta:user-defined meta:name="OVERHEIDop.GmbID/DC.identifier">gmb-2018-24028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H</meta:user-defined>
    <meta:user-defined meta:name="OVERHEIDop.woonplaats">Bellingwolde</meta:user-defined>
    <meta:user-defined meta:name="OVERHEIDop.straatnaam">Korte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569 570628</meta:user-defined>
    <meta:user-defined meta:name="OVERHEIDop.versieInformatie"/>
  </office:meta>
</office:document-meta>
</file>