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kruising N456/N207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18 een aanvraag voor een omgevingsvergunning ontvangen. Dit betreft het realiseren van een uitweg ter plaatse van de kruising N456/N207 te Gouda. De aanvraag is geregistreerd onder kenmerk 201828163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28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8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8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catie kruising N456/N207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80</meta:user-defined>
    <meta:user-defined meta:name="OVERHEIDop.GmbID/DC.identifier">gmb-2018-240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A 1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5987.07 446984.63</meta:user-defined>
    <meta:user-defined meta:name="OVERHEIDop.versieInformatie"/>
  </office:meta>
</office:document-meta>
</file>