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voor het organiseren van de Nationale Tweetaktdag op 15 april 2018 op de parkeerplaats van ‘t Draaiboompje en het weiland tegenover ’t Draaiboompje gelegen aan de Oirschotseweg 32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voor:</text:p>
            <text:list text:style-name="id1-3-2-1-1-2">
              <text:list-item text:style-override="id1-3-2-1-1-2-1">
                <text:number>•</text:number>
                <text:p text:style-name="al">
                <text:span text:style-name="nadrukvet"> het organiseren van de Nationale Tweetaktdag op zondag 15 april 2018 van 09.30 uur tot 13.30 uur op de parkeerplaats van ‘t Draaiboompje en het weiland tegenover ’t Draaiboompje gelegen aan de Oirschotseweg 32 in Moergestel. Verzonden aan aanvrager 2-2-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2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organiseren van de Nationale Tweetaktdag op 15 april 2018 op de parkeerplaats van ‘t Draaiboompje en het weiland tegenover ’t Draaiboompje gelegen aan de Oirschotseweg 32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028</meta:user-defined>
    <meta:user-defined meta:name="OVERHEIDop.GmbID/DC.identifier">gmb-2018-2402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J 32</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95 395163</meta:user-defined>
    <meta:user-defined meta:name="OVERHEIDop.versieInformatie"/>
  </office:meta>
</office:document-meta>
</file>