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nijdersberg 8, 10, 12, 20 en 24, het plaatsen van 5 dakkapellen op het voordakvlak van 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nijdersberg 8, 10, 12, 20 en 24, het plaatsen van 5 dakkapellen op het voordakvlak van de woningen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7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nijdersberg 8, 10, 12, 20 en 24, het plaatsen van 5 dakkapellen op het voordakvlak van 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79</meta:user-defined>
    <meta:user-defined meta:name="OVERHEIDop.GmbID/DC.identifier">gmb-2018-240279</meta:user-defined>
    <meta:user-defined meta:name="OVERHEID.TaxonomieBeleidsagenda/OVERHEID.category">Huisvesting | Organisatie en beleid</meta:user-defined>
    <meta:user-defined meta:name="OVERHEIDop.referentienummer">1018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J 47</meta:user-defined>
    <meta:user-defined meta:name="OVERHEIDop.woonplaats">Amersfoort</meta:user-defined>
    <meta:user-defined meta:name="OVERHEIDop.straatnaam">Snijder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9 468059</meta:user-defined>
    <meta:user-defined meta:name="OVERHEIDop.versieInformatie"/>
  </office:meta>
</office:document-meta>
</file>