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ange Maat ong. (nabij 1 t/m 13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18 een besluit genomen op de aanvraag voor een omgevingsvergunningmet zaaknummer Z/18/042256 / 18SZ0986 voor op locatie Lange Maat ong. (nabij 1 t/m 13)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6 nov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027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7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7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Lange Maat ong. (nabij 1 t/m 13)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278</meta:user-defined>
    <meta:user-defined meta:name="OVERHEIDop.GmbID/DC.identifier">gmb-2018-240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A 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83 440580</meta:user-defined>
    <meta:user-defined meta:name="OVERHEIDop.versieInformatie"/>
  </office:meta>
</office:document-meta>
</file>