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Veiling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Geweigerd</text:span>
          </text:p>
            <text:p text:style-name="common-al">Zaakid: 195272772</text:p>
            <text:p text:style-name="common-al">Omschrijving: starten van een afhaalpunt/opslag (reguliere detailhandel)</text:p>
            <text:p text:style-name="common-al">Adres: Veilingweg 7 Huissen</text:p>
            <text:p text:style-name="common-al">Activiteit: Strijdig Gebruik gronden/bouwwerken met RO </text:p>
            <text:p text:style-name="common-al">Besluit: Weigeren</text:p>
            <text:p text:style-name="common-al">Datum ondertekening: 2 november 2018</text:p>
            <text:p text:style-name="common-al">Datum verzending: 2 nov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027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7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Veiling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277</meta:user-defined>
    <meta:user-defined meta:name="OVERHEIDop.GmbID/DC.identifier">gmb-2018-24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EG 17</meta:user-defined>
    <meta:user-defined meta:name="OVERHEIDop.woonplaats">Huissen</meta:user-defined>
    <meta:user-defined meta:name="OVERHEIDop.straatnaam">Veilingweg</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1927 436265</meta:user-defined>
    <meta:user-defined meta:name="OVERHEIDop.versieInformatie"/>
  </office:meta>
</office:document-meta>
</file>