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ijmeegse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583</text:p>
            <text:p text:style-name="common-al">Omschrijving: transformatie zalencentrum naar 6 appartementen </text:p>
            <text:p text:style-name="common-al">Adres: Nijmeegsestraat 6 Gendt</text:p>
            <text:p text:style-name="common-al">Activiteiten: Bouwen, Strijdig Gebruik gronden/bouwwerken met RO </text:p>
            <text:p text:style-name="common-al">Besluit: Verlen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7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ijmeegse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75</meta:user-defined>
    <meta:user-defined meta:name="OVERHEIDop.GmbID/DC.identifier">gmb-2018-24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N 26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66 431929</meta:user-defined>
    <meta:user-defined meta:name="OVERHEIDop.versieInformatie"/>
  </office:meta>
</office:document-meta>
</file>