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ontheffing verbod om vuur te stoken, Hoofdweg 79 te 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1</text:p>
            <text:p text:style-name="common-al">Aan dhr. .W.G. van der Ziel;<text:span text:style-name="nadrukvet"/></text:p>
            <text:p text:style-name="common-al">Ontheffing verbod om vuur te stoken, locatie: Hoofdweg 79 te Wedde;</text:p>
            <text:p text:style-name="common-al">Verzenddatum: 31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27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ontheffing verbod om vuur te stoken, Hoofdweg 79 te 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70</meta:user-defined>
    <meta:user-defined meta:name="OVERHEIDop.GmbID/DC.identifier">gmb-2018-240270</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C 79</meta:user-defined>
    <meta:user-defined meta:name="OVERHEIDop.woonplaats">Wed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493 565743</meta:user-defined>
    <meta:user-defined meta:name="OVERHEIDop.versieInformatie"/>
  </office:meta>
</office:document-meta>
</file>