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llenweide nabij 162 te Westervoort</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op locatie Brullenweide nabij 162 te Westervoort. De aanvraag is geregistreerd onder zaaknummerZ/18/044003/18SZ12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026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6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6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llenweide nabij 162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67</meta:user-defined>
    <meta:user-defined meta:name="OVERHEIDop.GmbID/DC.identifier">gmb-2018-24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VT 15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00 441048</meta:user-defined>
    <meta:user-defined meta:name="OVERHEIDop.versieInformatie"/>
  </office:meta>
</office:document-meta>
</file>