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shoeve ong. en Sandershoeve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voor een omgevingsvergunning op locatie Wilbertshoeve ong. en Sandershoeve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61 woningen en het aanleggen van diverse inritten</text:p>
            <text:p text:style-name="common-al">Locatie: Wilbertshoeve ong. en Sandershoeve ong. te Veghel</text:p>
            <text:p text:style-name="common-al">Zaaknummer: OV-2018-04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26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6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6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bertshoeve ong. en Sandershoeve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66</meta:user-defined>
    <meta:user-defined meta:name="OVERHEIDop.GmbID/DC.identifier">gmb-2018-24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78.03 402202.63</meta:user-defined>
    <meta:user-defined meta:name="OVERHEIDop.versieInformatie"/>
  </office:meta>
</office:document-meta>
</file>