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eilat 19, het wijzigen van het gebruik van een deel van de woning t.b.v. een kapsalon, 0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eilat 19, het wijzigen van het gebruik van een deel van de woning t.b.v. een kapsalon, 01-11-2018. Rechtsmiddel: Bezwaar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2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2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eilat 19, het wijzigen van het gebruik van een deel van de woning t.b.v. een kapsalon, 0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264</meta:user-defined>
    <meta:user-defined meta:name="OVERHEIDop.GmbID/DC.identifier">gmb-2018-240264</meta:user-defined>
    <meta:user-defined meta:name="OVERHEID.TaxonomieBeleidsagenda/OVERHEID.category">Huisvesting | Organisatie en beleid</meta:user-defined>
    <meta:user-defined meta:name="OVERHEIDop.referentienummer">10177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ET 19</meta:user-defined>
    <meta:user-defined meta:name="OVERHEIDop.woonplaats">Hooglanderveen</meta:user-defined>
    <meta:user-defined meta:name="OVERHEIDop.straatnaam">Leil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63 466078</meta:user-defined>
    <meta:user-defined meta:name="OVERHEIDop.versieInformatie"/>
  </office:meta>
</office:document-meta>
</file>