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ctualisatie LPG, Elden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62945</text:p>
            <text:p text:style-name="common-al">Omschrijving: actualisatie LPG</text:p>
            <text:p text:style-name="common-al">Adres: Eldenseweg 2 </text:p>
            <text:p text:style-name="common-al">Activiteit: WM-verg. - uitgebreid </text:p>
            <text:p text:style-name="common-al">Besluit: Verlenen</text:p>
            <text:p text:style-name="common-al">Datum ondertekening: 1 november 2018</text:p>
            <text:p text:style-name="common-al">Datum verzending: 1 november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5 november 2018 tot donderdag 27 december 2018.</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6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6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6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ctualisatie LPG, Eldense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261</meta:user-defined>
    <meta:user-defined meta:name="OVERHEIDop.GmbID/DC.identifier">gmb-2018-240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P 2</meta:user-defined>
    <meta:user-defined meta:name="OVERHEIDop.woonplaats">Arnhem</meta:user-defined>
    <meta:user-defined meta:name="OVERHEIDop.straatnaam">Elde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99 442375</meta:user-defined>
    <meta:user-defined meta:name="OVERHEIDop.versieInformatie"/>
  </office:meta>
</office:document-meta>
</file>