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t Milieubeheer: Ontheffing verbod om vuur te stoken, 5e Morigerlaan 3 te Blijh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heffing is verleend:</text:p>
            <text:p text:style-name="common-al">Ontheffing verbod Wet Milieubeheer o.g.v. art. 10.2 en art. 10.63 lid 2</text:p>
            <text:p text:style-name="common-al">Aan dhr. E. van Poolen;</text:p>
            <text:p text:style-name="common-al">Ontheffing verbod om vuur te stoken, locatie: 5e Morigerlaan 3 te Blijham;</text:p>
            <text:p text:style-name="common-al">Verzenddatum: 29 oktober 2018.</text:p>
            <text:p text:style-name="common-al">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8-11-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25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5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5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et Milieubeheer: Ontheffing verbod om vuur te stoken, 5e Morigerlaan 3 te Blijh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259</meta:user-defined>
    <meta:user-defined meta:name="OVERHEIDop.GmbID/DC.identifier">gmb-2018-240259</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SK</meta:user-defined>
    <meta:user-defined meta:name="OVERHEIDop.woonplaats">Blijham</meta:user-defined>
    <meta:user-defined meta:name="OVERHEIDop.straatnaam">5e Morigerlaa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615 569116</meta:user-defined>
    <meta:user-defined meta:name="OVERHEIDop.versieInformatie"/>
  </office:meta>
</office:document-meta>
</file>