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Horeca-exploitatievergunning, Cruquius 106, horeca-exploitatievergunning, 31-10-2018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Horeca-exploitatievergunning, Cruquius 106, horeca-exploitatievergunning, 31-10-2018, Rechtsmiddel: Bezwaar.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25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25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25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Horeca-exploitatievergunning, Cruquius 106, horeca-exploitatievergunning, 31-10-2018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257</meta:user-defined>
    <meta:user-defined meta:name="OVERHEIDop.GmbID/DC.identifier">gmb-2018-24025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8710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H 106</meta:user-defined>
    <meta:user-defined meta:name="OVERHEIDop.woonplaats">Amersfoort</meta:user-defined>
    <meta:user-defined meta:name="OVERHEIDop.straatnaam">Cruquiu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23 467553</meta:user-defined>
    <meta:user-defined meta:name="OVERHEIDop.versieInformatie"/>
  </office:meta>
</office:document-meta>
</file>