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Maatwerk omgevingsvergunning, maatwerk regulier behandelen, Snelliu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77834</text:p>
            <text:p text:style-name="common-al">Omschrijving: maatwerk regulier behandelen</text:p>
            <text:p text:style-name="common-al">Adres: Snelliusweg 15 </text:p>
            <text:p text:style-name="common-al">Activiteit: Maatwerkvoorschrift op basis van het Activiteitenbesluit</text:p>
            <text:p text:style-name="common-al">Besluit: Verlenen</text:p>
            <text:p text:style-name="common-al">Datum ondertekening: 5 november 2018</text:p>
            <text:p text:style-name="common-al">Datum verzending: 5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5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5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5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Maatwerk omgevingsvergunning, maatwerk regulier behandelen, Snellius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50</meta:user-defined>
    <meta:user-defined meta:name="OVERHEIDop.GmbID/DC.identifier">gmb-2018-24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DG 15</meta:user-defined>
    <meta:user-defined meta:name="OVERHEIDop.woonplaats">Arnhem</meta:user-defined>
    <meta:user-defined meta:name="OVERHEIDop.straatnaam">Snelliu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61 442827</meta:user-defined>
    <meta:user-defined meta:name="OVERHEIDop.versieInformatie"/>
  </office:meta>
</office:document-meta>
</file>