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Angelinapolder 2 t/m 20, 24 t/m 36 en 201 t/m 241, het bouwen van 10 waterwoningen en 28 appartemen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Angelinapolder 2 t/m 20, 24 t/m 36 en 201 t/m 241, het bouwen van 10 waterwoningen en 28 appartementen,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4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Angelinapolder 2 t/m 20, 24 t/m 36 en 201 t/m 241, het bouwen van 10 waterwoningen en 28 appartemen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246</meta:user-defined>
    <meta:user-defined meta:name="OVERHEIDop.GmbID/DC.identifier">gmb-2018-240246</meta:user-defined>
    <meta:user-defined meta:name="OVERHEID.TaxonomieBeleidsagenda/OVERHEID.category">Huisvesting | Organisatie en beleid</meta:user-defined>
    <meta:user-defined meta:name="OVERHEIDop.referentienummer">1016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X 43</meta:user-defined>
    <meta:user-defined meta:name="OVERHEIDop.woonplaats">Amersfoort</meta:user-defined>
    <meta:user-defined meta:name="OVERHEIDop.straatnaam">Angelina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24 467651</meta:user-defined>
    <meta:user-defined meta:name="OVERHEIDop.versieInformatie"/>
  </office:meta>
</office:document-meta>
</file>