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Tubbergen - Ontwerpbesluit omgevingsvergunning - Geesteren, Koelenbeekweg 5: bouwen varkens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Geesteren, Koelenbeekweg 5</text:p>
                  </table:table-cell>
                  <table:table-cell table:style-name="entry" table:number-rows-spanned="1" table:number-columns-spanned="1">
                    <text:p text:style-name="table_al">het bouwen van een varkensschuur</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last-al"/>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0244</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44</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44</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ntwerpbesluit omgevingsvergunning - Geesteren, Koelenbeekweg 5: bouwen varkens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244</meta:user-defined>
    <meta:user-defined meta:name="OVERHEIDop.GmbID/DC.identifier">gmb-2018-240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P 5</meta:user-defined>
    <meta:user-defined meta:name="OVERHEIDop.woonplaats">Geesteren</meta:user-defined>
    <meta:user-defined meta:name="OVERHEIDop.straatnaam">Koelenbeek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077 495073</meta:user-defined>
    <meta:user-defined meta:name="OVERHEIDop.versieInformatie"/>
  </office:meta>
</office:document-meta>
</file>