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Nieuwe-Tonge, Groeneweg 35: veranderen bestaande loods en nieuwbouw loods, verzenddatum: 25/01/18, referentienummer: Z-17-9252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02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Nieuwe-Tonge, Groeneweg 35: veranderen bestaande loods en nieuwbouw loods, verzenddatum: 25/01/18, referentienummer: Z-17-925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024</meta:user-defined>
    <meta:user-defined meta:name="OVERHEIDop.GmbID/DC.identifier">gmb-2018-240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LJ 35</meta:user-defined>
    <meta:user-defined meta:name="OVERHEIDop.woonplaats">Nieuwe-Tonge</meta:user-defined>
    <meta:user-defined meta:name="OVERHEIDop.straatnaam">Groen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8954 415484</meta:user-defined>
    <meta:user-defined meta:name="OVERHEIDop.versieInformatie"/>
  </office:meta>
</office:document-meta>
</file>