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Zeldertsepoort, het tijdelijk inrichten van een bouwplaats op de openbare weg van 24 oktober 2018 t/m 26 juni 2019, 01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Zeldertsepoort, het tijdelijk inrichten van een bouwplaats op de openbare weg van 24 oktober 2018 t/m 26 juni 2019, 01-11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3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3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3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Zeldertsepoort, het tijdelijk inrichten van een bouwplaats op de openbare weg van 24 oktober 2018 t/m 26 juni 2019, 01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39</meta:user-defined>
    <meta:user-defined meta:name="OVERHEIDop.GmbID/DC.identifier">gmb-2018-24023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VR</meta:user-defined>
    <meta:user-defined meta:name="OVERHEIDop.woonplaats">Amersfoort</meta:user-defined>
    <meta:user-defined meta:name="OVERHEIDop.straatnaam">Zeldertse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6 468083</meta:user-defined>
    <meta:user-defined meta:name="OVERHEIDop.versieInformatie"/>
  </office:meta>
</office:document-meta>
</file>