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kennisgeving afwijken geluidsnorm Grote Markt 25, 2018-08510, kennisgeving geluid voor festiviteiten op 14 en 15 december 2018, verzonden 2 november 20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</text:p>
            <text:p text:style-name="last-al">Het college van B en W heeft de bovenstaande kennisgeving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40237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237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237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kennisgeving afwijken geluidsnorm Grote Markt 25, 2018-08510, kennisgeving geluid voor festiviteiten op 14 en 15 december 2018, verzonden 2 nov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40237</meta:user-defined>
    <meta:user-defined meta:name="OVERHEIDop.GmbID/DC.identifier">gmb-2018-24023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RC 25</meta:user-defined>
    <meta:user-defined meta:name="OVERHEIDop.woonplaats">Haarlem</meta:user-defined>
    <meta:user-defined meta:name="OVERHEIDop.straatnaam">Grote mark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923 488449</meta:user-defined>
    <meta:user-defined meta:name="OVERHEIDop.versieInformatie"/>
  </office:meta>
</office:document-meta>
</file>