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Steeg 6, 6268 NK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verwijderen van ca, 40 m² asbesthoudend dakbeschot van en een rookgasafvoerkanaal op de aanbouw achter de woning, gelegen op het perceel <text:span text:style-name="nadrukvet">de Steeg 6, 6268 NK Bemel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2 nov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0232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3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3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Steeg 6, 6268 NK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232</meta:user-defined>
    <meta:user-defined meta:name="OVERHEIDop.GmbID/DC.identifier">gmb-2018-240232</meta:user-defined>
    <meta:user-defined meta:name="OVERHEID.TaxonomieBeleidsagenda/OVERHEID.category">Natuur en milieu | Organisatie en beleid</meta:user-defined>
    <meta:user-defined meta:name="OVERHEIDop.referentienummer">Z-HZ_SLM-2018-003621</meta:user-defined>
    <meta:user-defined meta:name="DCTERMS.abstract">het verwijderen van ca, 40 m² asbesthoudend dakbeschot van en een rookgasafvoerkanaal op de aanbouw achter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K 6</meta:user-defined>
    <meta:user-defined meta:name="OVERHEIDop.woonplaats">Bemelen</meta:user-defined>
    <meta:user-defined meta:name="OVERHEIDop.straatnaam">De ste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451 317350</meta:user-defined>
    <meta:user-defined meta:name="OVERHEIDop.versieInformatie"/>
  </office:meta>
</office:document-meta>
</file>