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viljoenweg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november 2018 een aanvraag omgevingsvergunning met zaaknummer <text:span text:style-name="nadrukvet">W-AOV180573 </text:span>hebben ontvangen voor het bouwen van een bedrijfsloods op de locatie<text:span text:style-name="nadrukvet"> Paviljoenweg 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23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3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aviljoenweg 1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31</meta:user-defined>
    <meta:user-defined meta:name="OVERHEIDop.GmbID/DC.identifier">gmb-2018-240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RT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544.02 369667.81</meta:user-defined>
    <meta:user-defined meta:name="OVERHEIDop.versieInformatie"/>
  </office:meta>
</office:document-meta>
</file>