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het realiseren van een nieuwe inrit, Dovenetellaa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3006</text:p>
            <text:p text:style-name="common-al">Omschrijving: het realiseren van een nieuwe inrit</text:p>
            <text:p text:style-name="common-al">Adres: Dovenetellaan 32 </text:p>
            <text:p text:style-name="common-al">Activiteit: Uitweg</text:p>
            <text:p text:style-name="common-al">Besluit: Weigeren</text:p>
            <text:p text:style-name="common-al">Datum ondertekening: 5 november 2018</text:p>
            <text:p text:style-name="common-al">Datum verzending: 5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Geweigerde omgevingsvergunning, het realiseren van een nieuwe inrit, Dovenetellaan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228</meta:user-defined>
    <meta:user-defined meta:name="OVERHEIDop.GmbID/DC.identifier">gmb-2018-24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EJ 32</meta:user-defined>
    <meta:user-defined meta:name="OVERHEIDop.woonplaats">Arnhem</meta:user-defined>
    <meta:user-defined meta:name="OVERHEIDop.straatnaam">Dovenete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42 442325</meta:user-defined>
    <meta:user-defined meta:name="OVERHEIDop.versieInformatie"/>
  </office:meta>
</office:document-meta>
</file>