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mstelveen – Voorontwerp bestemmingsplan Amstelveen Noord-West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8/0</text:span>
            <text:span text:style-name="nadrukvet">57630</text:span>
          </text:p>
            <text:p text:style-name="common-al">Burgemeester en wethouders van Amstelveen maken, ingevolge het bepaalde in de gemeentelijke Participatie- en inspraakverordening 2013, bekend dat inspraak wordt verleend over het voorontwerp bestemmingsplan ‘Amstelveen Noord-West’ met de bijbehorende stukken (IDN : NL.IMRO.0362.16-VO01). </text:p>
            <text:p text:style-name="common-al">Met dit bestemmingsplan wordt beoogd om voor de woonwijken Patrimonium, Elsrijk en Randwijck een toekomstbestendige juridisch-planologisch kader te bieden.</text:p>
            <text:p text:style-name="common-al">Dit bestemmingsplan is een overwegend conserverend bestemmingsplan met een nieuwe ontwikkeling aan de Dr. Schaepmanlaan waar een woning gerealiseerd kan worden.</text:p>
            <text:p text:style-name="common-al">
            <text:span text:style-name="nadrukvet">Doelstelling en plangebied</text:span>
          </text:p>
            <text:p text:style-name="common-al">Met dit bestemmingsplan wordt beoogd om voor de woonwijken Patrimonium, Elsrijk en Randwijck een toekomstbestendige juridisch-planologisch kader te bieden.</text:p>
            <text:p text:style-name="common-al">Dit bestemmingsplan is een overwegend conserverend bestemmingsplan met een nieuwe ontwikkeling aan de Dr. Schaepmanlaan waar een woning gerealiseerd kan worden.</text:p>
            <text:p text:style-name="common-al">Het plangebied is gesitueerd in het noordwesten van de bebouwde kom van Amstelveen. Het plangebied wordt in het noorden begrensd door de grens met de gemeente Amsterdam, in het oosten tot aan de Beneluxbaan, in het zuiden tot aan de Mr. G. Groen van Prinstererlaan, Keizer Karelweg en de Rijksweg A9 en in het westen tot en met de Landscheidingsvaart, de Zuidelijke Hornsloot en de museum tramlijn. Het plangebied is opgedeeld in een drietal deelgebieden, namelijk de woonwijken Patrimonium, Elsrijk en Randwijck.</text:p>
            <text:p text:style-name="common-al">
            <text:span text:style-name="nadrukvet">Ter inzage</text:span>
          </text:p>
            <text:p text:style-name="common-al">Het voorontwerpbestemmingsplan en bijbehorende stukken liggen met ingang van 15 november 2018 tot en met 26 december 2018 (6 weken) op de volgende wijzen voor een ieder ter inzage:</text:p>
            <text:list text:style-name="id1-3-2-1-1-11">
              <text:list-item text:style-override="id1-3-2-1-1-11-1">
                <text:number>1.</text:number>
                <text:p text:style-name="al">bij de balie Bouwen in het raadhuis, Laan Nieuwer Amstel 1 te Amstelveen. Aanmelden via centrale balie (zie voor openingstijden balie: <text:a xlink:href="http://www.amstelveen.nl/" xlink:type="simple">www.amstelveen.nl</text:a>);</text:p>
              </text:list-item>
              <text:list-item text:style-override="id1-3-2-1-1-11-2">
                <text:number>2.</text:number>
                <text:p text:style-name="al">digitaal raadplegen op de landelijke website HYPERLINK "http://www.ruimtelijkeplannen.nl/web-roo/?planidn=NL.IMRO.0362.16-VO01" www.ruimtelijkeplannen.nl/web-roo/?planidn=NL.IMRO.0362.16-VO01;</text:p>
              </text:list-item>
              <text:list-item text:style-override="id1-3-2-1-1-11-3">
                <text:number>3.</text:number>
                <text:p text:style-name="al">via de gemeentelijke website www.amstelveen.nl via <text:a xlink:href="https://0362.ropubliceer.nl/?__redirected=true" xlink:type="simple">https://0362.ropubliceer.nl/?__redirected=true</text:a></text:p>
              </text:list-item>
            </text:list>
            <text:p text:style-name="common-al">
            <text:span text:style-name="nadrukvet">Informatie/inloopavond</text:span>
          </text:p>
            <text:p text:style-name="common-al">Op woensdag 21 november 2018 wordt van 18:30 tot 20:00 een inloopavond georganiseerd op het raadhuis Amstelveen (Laan Nieuwer-Amstel 1) over het voorontwerp bestemmingsplan. Tijdens deze avond kunt u het bestemmingsplan bekijken en eventueel vragen stellen. Ook is het mogelijk een inspraakreactieformulier in te vullen. </text:p>
            <text:p text:style-name="common-al">
            <text:span text:style-name="nadrukvet">Reacties</text:span>
          </text:p>
            <text:p text:style-name="common-al">Gedurende bovengenoemde termijn kan een ieder een reactie betreffende het voorontwerp schriftelijk bij het college van burgemeester en wethouders (postbus 4, 1180 BA Amstelveen) kenbaar maken. Reacties kunnen naar keuze mondeling naar voren worden gebracht. Voor het indienen van een mondelinge zienswijze dient u via het centrale nummer 020 540 4911 een afspraak te maken met de behandelende ambtenaar. Tevens is het mogelijk om via <text:a xlink:href="https://0362.ropubliceer.nl/?__redirected=true" xlink:type="simple">https://0362.ropubliceer.nl/?__redirected=true</text:a> digitaal te reageren. </text:p>
            <text:p text:style-name="common-al"/>
            <text:p text:style-name="last-al">14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022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2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2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Voorontwerp bestemmingsplan Amstelveen Noord-Wes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222</meta:user-defined>
    <meta:user-defined meta:name="OVERHEIDop.GmbID/DC.identifier">gmb-2018-240222</meta:user-defined>
    <meta:user-defined meta:name="OVERHEID.TaxonomieBeleidsagenda/OVERHEID.category">Ruimte en infrastructuur | Organisatie en beleid</meta:user-defined>
    <meta:user-defined meta:name="OVERHEIDop.Ruimtelijkplan/OVERHEIDop.bekendmakingBetreffendePlan">NL.IMRO.0362.16-VO01</meta:user-defined>
    <meta:user-defined meta:name="OVERHEIDop.referentienummer">Z-2018/057630</meta:user-defined>
    <meta:user-defined meta:name="DCTERMS.abstract">Met dit bestemmingsplan wordt beoogd om voor de woonwijken Patrimonium, Elsrijk en Randwijck een toekomstbestendige juridisch-planologisch kader te bied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BJ 4</meta:user-defined>
    <meta:user-defined meta:name="OVERHEIDop.woonplaats">Amstelveen</meta:user-defined>
    <meta:user-defined meta:name="OVERHEIDop.straatnaam">Prinses Irenelaan</meta:user-defined>
    <meta:user-defined meta:name="OVERHEID.PostcodeHuisnummer/OVERHEIDop.postcodeHuisnummer">1182JL 36</meta:user-defined>
    <meta:user-defined meta:name="OVERHEIDop.straatnaam">Doorweg</meta:user-defined>
    <meta:user-defined meta:name="OVERHEID.PostcodeHuisnummer/OVERHEIDop.postcodeHuisnummer">1181ZT 48</meta:user-defined>
    <meta:user-defined meta:name="OVERHEIDop.straatnaam">Mr. F.A. van Hallweg</meta:user-defined>
    <meta:user-defined meta:name="OVERHEID.PostcodeHuisnummer/OVERHEIDop.postcodeHuisnummer">1181CA 1</meta:user-defined>
    <meta:user-defined meta:name="OVERHEIDop.straatnaam">Nieuwe Kalfjeslaan</meta:user-defined>
    <meta:user-defined meta:name="OVERHEID.PostcodeHuisnummer/OVERHEIDop.postcodeHuisnummer">1181AG 122d</meta:user-defined>
    <meta:user-defined meta:name="OVERHEIDop.straatnaam">Bos en Vaartlaan</meta:user-defined>
    <meta:user-defined meta:name="OVERHEID.PostcodeHuisnummer/OVERHEIDop.postcodeHuisnummer">1181KK 119</meta:user-defined>
    <meta:user-defined meta:name="OVERHEIDop.straatnaam">Van Heuven Goedhartlaan</meta:user-defined>
    <meta:user-defined meta:name="OVERHEID.PostcodeHuisnummer/OVERHEIDop.postcodeHuisnummer">1181RD 329a</meta:user-defined>
    <meta:user-defined meta:name="OVERHEIDop.straatnaam">Keizer Karelweg</meta:user-defined>
    <meta:user-defined meta:name="OVERHEID.PostcodeHuisnummer/OVERHEIDop.postcodeHuisnummer">1181BP 431a</meta:user-defined>
    <meta:user-defined meta:name="OVERHEIDop.straatnaam">Amsterdamseweg</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7856 481012</meta:user-defined>
    <meta:user-defined meta:name="OVERHEID.EPSG28992/DC.spatial">117760 479864</meta:user-defined>
    <meta:user-defined meta:name="OVERHEID.EPSG28992/DC.spatial">118781 479512</meta:user-defined>
    <meta:user-defined meta:name="OVERHEID.EPSG28992/DC.spatial">118861 481636</meta:user-defined>
    <meta:user-defined meta:name="OVERHEID.EPSG28992/DC.spatial">119622 481640</meta:user-defined>
    <meta:user-defined meta:name="OVERHEID.EPSG28992/DC.spatial">119824 479665</meta:user-defined>
    <meta:user-defined meta:name="OVERHEID.EPSG28992/DC.spatial">118809 479995</meta:user-defined>
    <meta:user-defined meta:name="OVERHEID.EPSG28992/DC.spatial">118797 481070</meta:user-defined>
    <meta:user-defined meta:name="OVERHEIDop.versieInformatie"/>
  </office:meta>
</office:document-meta>
</file>