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Mosselkreek t.h.v. nr. 13, het tijdelijk plaatsen van een container en een toilet-unit op de openbare weg van 29 oktober t/m 7 december 2018, 2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Mosselkreek t.h.v. nr. 13, het tijdelijk plaatsen van een container en een toilet-unit op de openbare weg van 29 oktober t/m 7 december 2018, 29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2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2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Mosselkreek t.h.v. nr. 13, het tijdelijk plaatsen van een container en een toilet-unit op de openbare weg van 29 oktober t/m 7 december 2018, 2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21</meta:user-defined>
    <meta:user-defined meta:name="OVERHEIDop.GmbID/DC.identifier">gmb-2018-24022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G 13</meta:user-defined>
    <meta:user-defined meta:name="OVERHEIDop.woonplaats">Amersfoort</meta:user-defined>
    <meta:user-defined meta:name="OVERHEIDop.straatnaam">Mosselkre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2 467022</meta:user-defined>
    <meta:user-defined meta:name="OVERHEIDop.versieInformatie"/>
  </office:meta>
</office:document-meta>
</file>