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Energieweg 7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8 is een sloopmelding ontvangen voor het slopen van bedrijfsruimten op het adres Energieweg 7, 4231DJ Meerkerk. Deze melding is geregistreerd onder nummer MLD-2018-0014.</text:p>
            <text:p text:style-name="common-al">Tegen meldingen kunt u geen bezwaar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24022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Energieweg 7 te Me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4022</meta:user-defined>
    <meta:user-defined meta:name="OVERHEIDop.GmbID/DC.identifier">gmb-2018-24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.PostcodeHuisnummer/OVERHEIDop.postcodeHuisnummer">4231DJ 9</meta:user-defined>
    <meta:user-defined meta:name="OVERHEIDop.woonplaats">Meerkerk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Zederik</meta:user-defined>
    <meta:user-defined meta:name="OVERHEID.Gemeente/DCTERMS.publisher">Zederik</meta:user-defined>
    <meta:user-defined meta:name="OVERHEID.EPSG28992/DC.spatial">127537 436086</meta:user-defined>
    <meta:user-defined meta:name="OVERHEIDop.versieInformatie"/>
  </office:meta>
</office:document-meta>
</file>