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e Slufter 12, het tijdelijk plaatsen van een mobiele kraan op de openbare weg op 20 november 2018, 0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Slufter 12, het tijdelijk plaatsen van een mobiele kraan op de openbare weg op 20 november 2018, 01-11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1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De Slufter 12, het tijdelijk plaatsen van een mobiele kraan op de openbare weg op 20 november 2018, 0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15</meta:user-defined>
    <meta:user-defined meta:name="OVERHEIDop.GmbID/DC.identifier">gmb-2018-24021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X 12</meta:user-defined>
    <meta:user-defined meta:name="OVERHEIDop.woonplaats">Amersfoort</meta:user-defined>
    <meta:user-defined meta:name="OVERHEIDop.straatnaam">De Sluf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7 467150</meta:user-defined>
    <meta:user-defined meta:name="OVERHEIDop.versieInformatie"/>
  </office:meta>
</office:document-meta>
</file>