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anderen eerder vergunde woning Loverixplein 12, 6262 NW  Banhol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veranderen van de eerder vergunde nieuwbouw woning op het perceel <text:span text:style-name="nadrukvet">Loverixplein 12, 6262 NW  Banholt </text:span>(verzonden d.d. 7 november 2018).</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 12 november 2018</text:span>
          </text:p>
            <text:p text:style-name="common-al">
            <text:span text:style-name="nadrukvet"> </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40214</text:span><text:line-break/><text:date style:data-style-name="dag" text:fixed="true" text:date-value="2018-11-12"/><text:line-break/><text:date style:data-style-name="jaar" text:fixed="true" text:date-value="2018-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214</text:span><text:date style:data-style-name="nicedate" text:fixed="true" text:date-value="2018-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214</text:span><text:date style:data-style-name="nicedate" text:fixed="true" text:date-value="2018-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anderen eerder vergunde woning Loverixplein 12, 6262 NW  Banhol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2</meta:user-defined>
    <meta:user-defined meta:name="OVERHEIDop.publicationIssue">240214</meta:user-defined>
    <meta:user-defined meta:name="OVERHEIDop.GmbID/DC.identifier">gmb-2018-240214</meta:user-defined>
    <meta:user-defined meta:name="OVERHEID.TaxonomieBeleidsagenda/OVERHEID.category">Ruimte en infrastructuur | Organisatie en beleid</meta:user-defined>
    <meta:user-defined meta:name="OVERHEIDop.referentienummer">Z-HZ_WABO-2018-003327</meta:user-defined>
    <meta:user-defined meta:name="DCTERMS.abstract">het veranderen van de eerder vergunde nieuwbouw woning</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62NW 12</meta:user-defined>
    <meta:user-defined meta:name="OVERHEIDop.woonplaats">Banholt</meta:user-defined>
    <meta:user-defined meta:name="OVERHEIDop.straatnaam">Loverixplein</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85015 311237</meta:user-defined>
    <meta:user-defined meta:name="OVERHEIDop.versieInformatie"/>
  </office:meta>
</office:document-meta>
</file>