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19 en 23zw, 2018-07629, samenvoegen nummer 19 met 23zw, veranderen begane grond van 23zw, bouwen aanbouw en veranderen voorgevel van 23zw, activiteit monument,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9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pzingstraat 19 en 23zw, 2018-07629, samenvoegen nummer 19 met 23zw, veranderen begane grond van 23zw, bouwen aanbouw en veranderen voorgevel van 23zw, activiteit monument,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99</meta:user-defined>
    <meta:user-defined meta:name="OVERHEIDop.GmbID/DC.identifier">gmb-2018-24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19</meta:user-defined>
    <meta:user-defined meta:name="OVERHEIDop.woonplaats">Haarlem</meta:user-defined>
    <meta:user-defined meta:name="OVERHEIDop.straatnaam">Ampz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3 487623</meta:user-defined>
    <meta:user-defined meta:name="OVERHEIDop.versieInformatie"/>
  </office:meta>
</office:document-meta>
</file>