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5 A RD, 2018-07526, recht optrekken achtergevel,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9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9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5 A RD, 2018-07526, recht optrekken achtergevel,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95</meta:user-defined>
    <meta:user-defined meta:name="OVERHEIDop.GmbID/DC.identifier">gmb-2018-240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M 5 rd</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3 488435</meta:user-defined>
    <meta:user-defined meta:name="OVERHEIDop.versieInformatie"/>
  </office:meta>
</office:document-meta>
</file>