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Tubbergen - Ingekomen aanvraag – Albergen, Tichelweg 17: ontheffing stookverbod 2018, 2019 en 202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Albergen, Tichelweg 17</text:p>
                  </table:table-cell>
                  <table:table-cell table:style-name="entry" table:number-rows-spanned="1" table:number-columns-spanned="1">
                    <text:p text:style-name="table_al">ontheffing stookverbod 2018, 2019 en 2020</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40194</text:span><text:line-break/><text:date style:data-style-name="dag" text:fixed="true" text:date-value="2018-11-13"/><text:line-break/><text:date style:data-style-name="jaar" text:fixed="true" text:date-value="2018-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194</text:span><text:date style:data-style-name="nicedate" text:fixed="true" text:date-value="2018-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194</text:span><text:date style:data-style-name="nicedate" text:fixed="true" text:date-value="2018-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Albergen, Tichelweg 17: ontheffing stookverbod 2018, 2019 en 202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3</meta:user-defined>
    <meta:user-defined meta:name="OVERHEIDop.publicationIssue">240194</meta:user-defined>
    <meta:user-defined meta:name="OVERHEIDop.GmbID/DC.identifier">gmb-2018-24019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5SN 17</meta:user-defined>
    <meta:user-defined meta:name="OVERHEIDop.woonplaats">Albergen</meta:user-defined>
    <meta:user-defined meta:name="OVERHEIDop.straatnaam">Tichel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6916 487194</meta:user-defined>
    <meta:user-defined meta:name="OVERHEIDop.versieInformatie"/>
  </office:meta>
</office:document-meta>
</file>