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8 heeft het college van burgemeester en wethouders van Dalfsen onderstaande collectevergunning geweigerd op grond van artikel 5:13 van de Algemene Plaatselijke Verordening (APV) aan:</text:p>
            <text:p text:style-name="common-al">Stichting Tess voor een huis-aan-huis kledinginzameling in 2019.</text:p>
            <text:p text:style-name="common-al">Het besluit staat geregistreerd onder nummer Z/18/586384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19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9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9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191</meta:user-defined>
    <meta:user-defined meta:name="OVERHEIDop.GmbID/DC.identifier">gmb-2018-240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