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130, 2018-08171, bouwen dakopbouw, ontheffing handelen in strijd met regels ruimtelijke ordening, verzonden 7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18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8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8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130, 2018-08171, bouwen dakopbouw, ontheffing handelen in strijd met regels ruimtelijke ordening, verzonden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85</meta:user-defined>
    <meta:user-defined meta:name="OVERHEIDop.GmbID/DC.identifier">gmb-2018-240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ZZ 130</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0 489749</meta:user-defined>
    <meta:user-defined meta:name="OVERHEIDop.versieInformatie"/>
  </office:meta>
</office:document-meta>
</file>