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ark Lingez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64</text:p>
            <text:p text:style-name="common-al">Omschrijving: het bouwen van een haltepoort, kasteelcontour en amfitheater</text:p>
            <text:p text:style-name="common-al">Adres: Park Lingezegen Ressen Kad. sect. a nr 1358 Ressen</text:p>
            <text:p text:style-name="common-al">Activiteit: Bouwen</text:p>
            <text:p text:style-name="common-al">Besluit: Verlenen</text:p>
            <text:p text:style-name="common-al">Datum ondertekening: 1 november 2018</text:p>
            <text:p text:style-name="common-al">Datum verzending: 1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1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ark Lingez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184</meta:user-defined>
    <meta:user-defined meta:name="OVERHEIDop.GmbID/DC.identifier">gmb-2018-240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14</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935 433600</meta:user-defined>
    <meta:user-defined meta:name="OVERHEIDop.versieInformatie"/>
  </office:meta>
</office:document-meta>
</file>