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2018-08585, tijdelijk uitbreiden parkeerterrein, ontheffing handelen in strijd met regels ruimtelijke ordening, verzonden 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7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2, 2018-08585, tijdelijk uitbreiden parkeerterrein, ontheffing handelen in strijd met regels ruimtelijke ordening, verzonde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76</meta:user-defined>
    <meta:user-defined meta:name="OVERHEIDop.GmbID/DC.identifier">gmb-2018-240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