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37 A, 2018-07931, wijzigen gevel, maken dakterras, bouwkundig splitsen van woning, ontheffing handelen in strijd met regels ruimtelijke ordening, verzonden 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6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37 A, 2018-07931, wijzigen gevel, maken dakterras, bouwkundig splitsen van woning, ontheffing handelen in strijd met regels ruimtelijke ordening, verzonde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69</meta:user-defined>
    <meta:user-defined meta:name="OVERHEIDop.GmbID/DC.identifier">gmb-2018-24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37a</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3 489780</meta:user-defined>
    <meta:user-defined meta:name="OVERHEIDop.versieInformatie"/>
  </office:meta>
</office:document-meta>
</file>