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(KAVEL 3 Z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(kavel 3 Z) te Heerenveen  </text:p>
            <text:p text:style-name="common-al">(07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16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6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6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(KAVEL 3 Z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68</meta:user-defined>
    <meta:user-defined meta:name="OVERHEIDop.GmbID/DC.identifier">gmb-2018-240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41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44 552463</meta:user-defined>
    <meta:user-defined meta:name="OVERHEIDop.versieInformatie"/>
  </office:meta>
</office:document-meta>
</file>