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euwigelaan (in de gemeenteberm nabij hoek Komlaan) in Bergen (N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18 een besluit genomen op de aanvraag met zaaknummer WABO1801702 voor een Omgevingsvergunning op locatie Eeuwigelaan (in de gemeenteberm nabij hoek Komlaan) in Bergen (NH). De vergunning is verleend.</text:p>
            <text:p text:style-name="last-al">Dit besluit kunt u na afspraak inzien in het gemeentehuis van Bergen. Binnen zes weken na 7 november 2018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016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6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6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Eeuwigelaan (in de gemeenteberm nabij hoek Komlaan) in Bergen (NH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167</meta:user-defined>
    <meta:user-defined meta:name="OVERHEIDop.GmbID/DC.identifier">gmb-2018-2401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L 1</meta:user-defined>
    <meta:user-defined meta:name="OVERHEID.PostcodeHuisnummer/OVERHEIDop.postcodeHuisnummer">1861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843 519889</meta:user-defined>
    <meta:user-defined meta:name="OVERHEID.EPSG28992/DC.spatial">108032.72 520162.6</meta:user-defined>
    <meta:user-defined meta:name="OVERHEIDop.versieInformatie"/>
  </office:meta>
</office:document-meta>
</file>