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lent Night, Grote Kerk (zaaknummer 6762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november 2018, is een evenementenvergunning verleend voor het houden van Slent Night op <text:span text:style-name="nadrukvet">26 december 2018 </text:span>in de Grote Kerk, <text:span text:style-name="nadrukvet">Grote Markt 18</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15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lent Night, Grote Kerk (zaaknummer 676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58</meta:user-defined>
    <meta:user-defined meta:name="OVERHEIDop.GmbID/DC.identifier">gmb-2018-240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