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text:p>
      <text:section text:name="regeling_id1-3-2" text:style-name="regeling">
        <text:section text:name="aanhef_id1-3-2-1" text:style-name="aanhef">
          <text:section text:name="preambule_id1-3-2-1-1" text:style-name="preambule">
            <text:p text:style-name="al">
            <text:span text:style-name="nadrukvet"> Verordening loonkostensubsidie Participatiewet</text:span>
          </text:p>
            <text:p text:style-name="al">De raad van de gemeente Stein;</text:p>
            <text:p text:style-name="al"/>
            <text:p text:style-name="al">gelezen het voorstel van burgemeester en wethouders van 27 september 2018, Zaakid 097190493;</text:p>
            <text:p text:style-name="al"/>
            <text:p text:style-name="al">gelet op artikel 6, tweede lid, 7, 8a, 9 en 10 van de Participatiewet, alsmede de Algemene wet bestuursrecht;</text:p>
            <text:p text:style-name="al"/>
            <text:p text:style-name="al">gezien het advies van Adviesraad Sociaal Domein Stein;</text:p>
            <text:p text:style-name="al"/>
            <text:p text:style-name="al">overwegende dat:</text:p>
            <text:p text:style-name="al">werk prevaleert boven uitkering;</text:p>
            <text:p text:style-name="al">de burger werkt/participeert naar vermogen;</text:p>
            <text:p text:style-name="al">de eigen verantwoordelijkheid van mensen daarbij centraal staat en zij vooral op eigen kracht gaan werken en participeren;</text:p>
            <text:p text:style-name="al">wanneer het burgers niet lukt om op eigen kracht werk te vinden, de gemeente faciliterend optreedt en na samenspraak met de burger, daartoe integrale dienstverlening aanbiedt, die maatwerk levert gebaseerd op de mogelijkheden van de burger;</text:p>
            <text:p text:style-name="al">de gemeente op grond van artikel 10d van de Participatiewet, een loonkostensubsidie kan verstrekken aan werkgevers die personen behorende tot de doelgroep een dienstverband kan aanbieden;</text:p>
            <text:p text:style-name="al">deze loonkostensubsidie bedoeld is als stimulans voor werkgevers om mensen met een afstand tot de arbeidsmarkt in dienst te nemen.</text:p>
            <text:p text:style-name="al"/>
            <text:p text:style-name="al">besluit vast te stellen de Verordening loonkostensubsidie Participatiewet gemeente Stei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het college: het college van burgemeester en wethouders;</text:p>
                <text:p text:style-name="al"/>
              </text:list-item>
              <text:list-item text:style-override="id1-3-2-2-1-3">
                <text:number>b.</text:number>
                <text:p text:style-name="al">de PW: de Participatiewet;</text:p>
                <text:p text:style-name="al"/>
              </text:list-item>
              <text:list-item text:style-override="id1-3-2-2-1-4">
                <text:number>c.</text:number>
                <text:p text:style-name="al">de Ioaw: de Wet inkomensvoorziening oudere en gedeeltelijk arbeidsongeschikte werkloze werknemers;</text:p>
              </text:list-item>
            </text:list>
            <text:p text:style-name="al"/>
            <text:list text:style-name="id1-3-2-2-1-6">
              <text:list-item text:style-override="id1-3-2-2-1-6">
                <text:number>d.</text:number>
                <text:p text:style-name="al">de Ioaz: de Wet inkomensvoorziening oudere en gedeeltelijk arbeidsongeschikte gewezen zelfstandigen;</text:p>
              </text:list-item>
            </text:list>
            <text:p text:style-name="al"/>
            <text:list text:style-name="id1-3-2-2-1-8">
              <text:list-item text:style-override="id1-3-2-2-1-8">
                <text:number>e.</text:number>
                <text:p text:style-name="al">Awb: de Algemene wet bestuursrecht;</text:p>
              </text:list-item>
            </text:list>
            <text:p text:style-name="al"/>
            <text:list text:style-name="id1-3-2-2-1-10">
              <text:list-item text:style-override="id1-3-2-2-1-10">
                <text:number>f.</text:number>
                <text:p text:style-name="al">doelgroep: personen als bedoeld in artikel 7, lid 1, onder a PW;</text:p>
              </text:list-item>
            </text:list>
            <text:p text:style-name="al"/>
            <text:list text:style-name="id1-3-2-2-1-12">
              <text:list-item text:style-override="id1-3-2-2-1-12">
                <text:number>g.</text:number>
                <text:p text:style-name="al">werknemer: de persoon behorende tot de doelgroep die een dienstverband door een werkgever wordt aangeboden;</text:p>
              </text:list-item>
            </text:list>
            <text:p text:style-name="al"/>
            <text:list text:style-name="id1-3-2-2-1-14">
              <text:list-item text:style-override="id1-3-2-2-1-14">
                <text:number>h.</text:number>
                <text:p text:style-name="al">werkgever: degene die met de werknemer een dienstverband aangaat dan wel het uitzendbureau dat of de intermediaire organisatie die de werknemer op uitzend- of detacheringsbasis in dienst neemt;</text:p>
              </text:list-item>
            </text:list>
            <text:p text:style-name="al"/>
            <text:list text:style-name="id1-3-2-2-1-16">
              <text:list-item text:style-override="id1-3-2-2-1-16">
                <text:number>i.</text:number>
                <text:p text:style-name="al">Loonkostensubsidie: subsidie aan werkgevers voor een dienstverband met personen behorende tot de doelgroep van deze verordening;</text:p>
              </text:list-item>
            </text:list>
            <text:p text:style-name="al"/>
            <text:list text:style-name="id1-3-2-2-1-18">
              <text:list-item text:style-override="id1-3-2-2-1-18">
                <text:number>j.</text:number>
                <text:p text:style-name="al">WML: wettelijk minimum loon.</text:p>
              </text:list-item>
            </text:list>
          </text:section>
          <text:section text:name="artikel_id1-3-2-2-2" text:style-name="artikel">
            <text:p text:style-name="artikel_kop_titel"><text:span text:style-name="artikel_kop_label">Artikel</text:span> <text:span text:style-name="artikel_kop_nr">2.</text:span> Bevoegdheid van het college</text:p>
            <text:list text:style-name="id1-3-2-2-2-2">
              <text:list-item text:style-override="id1-3-2-2-2-2">
                <text:number>1.</text:number>
                <text:p text:style-name="al">Het college kan de loonkostensubsidie verstrekken met inachtneming van de voorwaarden van deze verordening.</text:p>
              </text:list-item>
            </text:list>
            <text:p text:style-name="al"/>
            <text:list text:style-name="id1-3-2-2-2-4">
              <text:list-item text:style-override="id1-3-2-2-2-4">
                <text:number>2.</text:number>
                <text:p text:style-name="al">Het college kan nadere regels of beleidsregels vaststellen voor de uitvoering van deze verordening.</text:p>
              </text:list-item>
            </text:list>
          </text:section>
          <text:section text:name="artikel_id1-3-2-2-3" text:style-name="artikel">
            <text:p text:style-name="artikel_kop_titel"><text:span text:style-name="artikel_kop_label">Artikel</text:span> <text:span text:style-name="artikel_kop_nr">3.</text:span> Voorwaarden loonkostensubsidie</text:p>
            <text:list text:style-name="id1-3-2-2-3-2">
              <text:list-item text:style-override="id1-3-2-2-3-2">
                <text:number>1.</text:number>
                <text:p text:style-name="al">Het college verstrekt de loonkostensubsidie onder de volgende voorwaarden:</text:p>
              </text:list-item>
            </text:list>
            <text:p text:style-name="al"/>
            <text:list text:style-name="id1-3-2-2-3-4">
              <text:list-item text:style-override="id1-3-2-2-3-4">
                <text:number>a.</text:number>
                <text:p text:style-name="al">De werknemer behoort tot de doelgroep zoals omschreven in deze verordening;</text:p>
              </text:list-item>
            </text:list>
            <text:p text:style-name="al"/>
            <text:list text:style-name="id1-3-2-2-3-6">
              <text:list-item text:style-override="id1-3-2-2-3-6">
                <text:number>b.</text:number>
                <text:p text:style-name="al">De werknemer is niet in staat het WML te verdienen, maar heeft wel arbeidsvermogen en is in staat om tussen de 30 en 80% van het WML te verdienen;</text:p>
              </text:list-item>
            </text:list>
            <text:p text:style-name="al"/>
            <text:list text:style-name="id1-3-2-2-3-8">
              <text:list-item text:style-override="id1-3-2-2-3-8">
                <text:number>c.</text:number>
                <text:p text:style-name="al">De bepalingen van artikel 10d van de PW worden in acht genomen;</text:p>
              </text:list-item>
            </text:list>
            <text:p text:style-name="al"/>
            <text:list text:style-name="id1-3-2-2-3-10">
              <text:list-item text:style-override="id1-3-2-2-3-10">
                <text:number>d.</text:number>
                <text:p text:style-name="al">De werkgever neemt de werknemer in loondienst, met de intentie om het dienstverband minimaal 12 maanden te laten duren;  </text:p>
              </text:list-item>
            </text:list>
            <text:p text:style-name="al"/>
            <text:list text:style-name="id1-3-2-2-3-12">
              <text:list-item text:style-override="id1-3-2-2-3-12">
                <text:number>e.</text:number>
                <text:p text:style-name="al">Scholing, begeleiding en talentontwikkeling wordt gefaciliteerd door de werkgever;</text:p>
                <text:p text:style-name="al"/>
              </text:list-item>
              <text:list-item text:style-override="id1-3-2-2-3-13">
                <text:number>f.</text:number>
                <text:p text:style-name="al">Bij een parttime dienstverband wordt het subsidiebedrag vastgesteld naar rato van de omvang van het dienstverband.</text:p>
              </text:list-item>
            </text:list>
            <text:p text:style-name="al"/>
            <text:list text:style-name="id1-3-2-2-3-15">
              <text:list-item text:style-override="id1-3-2-2-3-15">
                <text:number>2.</text:number>
                <text:p text:style-name="al">Het Uitvoeringsinstituut werknemersverzekeringen kan het college adviseren met betrekking tot het oordeel of een persoon behoort tot de doelgroep loonkostensubsidie.</text:p>
              </text:list-item>
            </text:list>
          </text:section>
          <text:section text:name="artikel_id1-3-2-2-4" text:style-name="artikel">
            <text:p text:style-name="artikel_kop_titel"><text:span text:style-name="artikel_kop_label">Artikel</text:span> <text:span text:style-name="artikel_kop_nr">4.</text:span> Doelgroep loonkostensubsidie</text:p>
            <text:p text:style-name="al">Een persoon behoort tot de doelgroep loonkostensubsidie indien hij behoort tot de personen zoals omschreven in artikel 7, eerste lid onder a. PW.</text:p>
          </text:section>
          <text:section text:name="artikel_id1-3-2-2-5" text:style-name="artikel">
            <text:p text:style-name="artikel_kop_titel"><text:span text:style-name="artikel_kop_label">Artikel</text:span> <text:span text:style-name="artikel_kop_nr">5.</text:span> Vaststelling loonwaarde</text:p>
            <text:list text:style-name="id1-3-2-2-5-2">
              <text:list-item text:style-override="id1-3-2-2-5-2">
                <text:number>1.</text:number>
                <text:p text:style-name="al">Het college gebruikt een binnen de arbeidsmarktregio Zuid-Limburg vastgesteld diagnose- en loonwaardesysteem dat is gevalideerd voor de vaststelling van de loonwaarde.</text:p>
              </text:list-item>
            </text:list>
            <text:p text:style-name="al"/>
            <text:list text:style-name="id1-3-2-2-5-4">
              <text:list-item text:style-override="id1-3-2-2-5-4">
                <text:number>2.</text:number>
                <text:p text:style-name="al">De eerste 6 maanden, na indiensttreding, wordt de loonwaarde vastgesteld op 50% WML en tijdens deze periode wordt op de werkplek een loonwaardemeting uitgevoerd door een gecertificeerde loonwaarde-expert. Na afloop van de eerste 6 maanden wordt de loonkostensubsidie vastgesteld op basis van de uitgevoerde loonwaardemeting</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De loonkostensubsidie wordt verstrekt op aanvraag van de werkgever, binnen één maand na aanvang van het dienstverband.</text:p>
              </text:list-item>
            </text:list>
            <text:p text:style-name="al"/>
            <text:list text:style-name="id1-3-2-2-6-4">
              <text:list-item text:style-override="id1-3-2-2-6-4">
                <text:number>2.</text:number>
                <text:p text:style-name="al">De werkgever verstrekt de volgende gegevens bij de aanvraag:</text:p>
              </text:list-item>
            </text:list>
            <text:p text:style-name="al"/>
            <text:list text:style-name="id1-3-2-2-6-6">
              <text:list-item text:style-override="id1-3-2-2-6-6">
                <text:number>a.</text:number>
                <text:p text:style-name="al">naam, adres, woonplaats en BSN-nummer van de werknemer; </text:p>
              </text:list-item>
            </text:list>
            <text:p text:style-name="al"/>
            <text:list text:style-name="id1-3-2-2-6-8">
              <text:list-item text:style-override="id1-3-2-2-6-8">
                <text:number>b.</text:number>
                <text:p text:style-name="al">een afschrift van de arbeidsovereenkomst waaruit de aard, de duur en de omvang van het dienstverband blijkt en;</text:p>
              </text:list-item>
            </text:list>
            <text:p text:style-name="al"/>
            <text:list text:style-name="id1-3-2-2-6-10">
              <text:list-item text:style-override="id1-3-2-2-6-10">
                <text:number>c.</text:number>
                <text:p text:style-name="al">overige door het college te bepalen gegevens, die het college nodig acht om te kunnen besluiten op de aanvraag.</text:p>
              </text:list-item>
            </text:list>
          </text:section>
          <text:section text:name="artikel_id1-3-2-2-7" text:style-name="artikel">
            <text:p text:style-name="artikel_kop_titel"><text:span text:style-name="artikel_kop_label">Artikel</text:span> <text:span text:style-name="artikel_kop_nr">7.</text:span> Weigeren loonkostensubsidie</text:p>
            <text:p text:style-name="al">De loonkostensubsidie kan, naast de in artikel 4:35 Awb genoemde gevallen worden geweigerd indien gegronde redenen bestaan aan te nemen, dat:</text:p>
            <text:p text:style-name="al"/>
            <text:p text:style-name="al">de gelden niet of in onvoldoende mate besteed zullen worden aan het doel waarvoor de loonkostensubsidie beschikbaar wordt gesteld; </text:p>
            <text:p text:style-name="al"/>
            <text:list text:style-name="id1-3-2-2-7-6">
              <text:list-item text:style-override="id1-3-2-2-7-6">
                <text:number>a.</text:number>
                <text:p text:style-name="al">het verstrekken van een loonkostensubsidie niet bijdraagt aan de doelstellingen van de door de raad vastgestelde re-integratieverordening.</text:p>
              </text:list-item>
            </text:list>
          </text:section>
          <text:section text:name="artikel_id1-3-2-2-8" text:style-name="artikel">
            <text:p text:style-name="artikel_kop_titel"><text:span text:style-name="artikel_kop_label">Artikel</text:span> <text:span text:style-name="artikel_kop_nr">8.</text:span> Meldingsplicht bij gewijzigde omstandigheden</text:p>
            <text:p text:style-name="al">De subsidieontvanger doet onmiddellijk schriftelijk mededeling aan het college van alle feiten en omstandigheden, die van belang zijn voor de beslissing tot wijziging, intrekking of vaststelling van de loonkostensubsidie. Als feiten en omstandigheden worden in ieder geval beschouwd wijzigingen in de aard, de duur en de omvang van het dienstverband van de werknemer.</text:p>
          </text:section>
          <text:section text:name="artikel_id1-3-2-2-9" text:style-name="artikel">
            <text:p text:style-name="artikel_kop_titel"><text:span text:style-name="artikel_kop_label">Artikel</text:span> <text:span text:style-name="artikel_kop_nr">9.</text:span> Hardheidsclausule </text:p>
            <text:p text:style-name="al">In situaties waarin de regeling niet voorziet dan wel situaties waarin van kennelijke hardheid dan wel onbillijkheid sprake zou zijn, beslist het colleg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dag na de dag van bekendmaking en gelijktijdig wordt de ‘Verordening loonkostensubsidie Participatiewet Stein’, vastgesteld door de raad op 22 februari 2018 ingetrokken, alsmede de eerder op 3 december 2015 vastgestelde Verordening loonkostensubsidie gemeente Stein.</text:p>
                <text:p text:style-name="al"/>
              </text:list-item>
              <text:list-item text:style-override="id1-3-2-2-10-3">
                <text:number>2.</text:number>
                <text:p text:style-name="al">Deze verordening wordt aangehaald als: Verordening loonkostensubsidie Participatiewet Stein 2018.</text:p>
              </text:list-item>
            </text:list>
          </text:section>
        </text:section>
        <text:section text:name="regeling-sluiting_id1-3-2-3" text:style-name="regeling-sluiting">
          <text:section text:name="ondertekening_id1-3-2-3-1">
            <text:p><text:span text:style-name="functie">Aldus vastgesteld in de openbare raadsvergadering van 27 september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015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5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54</meta:user-defined>
    <meta:user-defined meta:name="OVERHEIDop.GmbID/DC.identifier">gmb-2018-240154</meta:user-defined>
    <meta:user-defined meta:name="OVERHEID.TaxonomieBeleidsagenda/OVERHEID.category">Sociale zekerheid | Organisatie en beleid</meta:user-defined>
    <meta:user-defined meta:name="OVERHEID.Gemeente/DC.spatial">Stein</meta:user-defined>
    <meta:user-defined meta:name="DC.source">artikel 6 van de Participatiewet;1.0:c:BWBR0015703&amp;artikel=6&amp;g=2018-07-28</meta:user-defined>
    <meta:user-defined meta:name="DC.source">artikel 7 van de Participatiewet;1.0:c:BWBR0015703&amp;artikel=7&amp;g=2018-07-28</meta:user-defined>
    <meta:user-defined meta:name="DC.source">artikel 8 van de Participatiewet;1.0:c:BWBR0015703&amp;artikel=8&amp;g=2018-07-28</meta:user-defined>
    <meta:user-defined meta:name="DC.source">artikel 9 van de Participatiewet;1.0:c:BWBR0015703&amp;artikel=9&amp;g=2018-07-28</meta:user-defined>
    <meta:user-defined meta:name="DC.source">artikel 10 van de Participatiewet;1.0:c:BWBR0015703&amp;artikel=10&amp;g=2018-07-28</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8-11-12</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3949_1</meta:user-defined>
    <meta:user-defined meta:name="OVERHEIDop.externeBijlage">Toelichting|exb-2018-65735</meta:user-defined>
    <meta:user-defined meta:name="OVERHEIDop.versieInformatie"/>
  </office:meta>
</office:document-meta>
</file>