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Dorpsstraat 73, Vriescheloo – Realisatie van een bed &amp; breakfast in een gedeelte van de woning (verzenddatum: 2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15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Dorpsstraat 73, Vriescheloo – Realisatie van een bed &amp; breakfast in een gedeelte van de woning (verzenddatum: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52</meta:user-defined>
    <meta:user-defined meta:name="OVERHEIDop.GmbID/DC.identifier">gmb-2018-240152</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PC 73</meta:user-defined>
    <meta:user-defined meta:name="OVERHEIDop.woonplaats">Vriescheloo</meta:user-defined>
    <meta:user-defined meta:name="OVERHEIDop.straatnaam">Dorps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687 567730</meta:user-defined>
    <meta:user-defined meta:name="OVERHEIDop.versieInformatie"/>
  </office:meta>
</office:document-meta>
</file>